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75b49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58cfe4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575b4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575b49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58278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575b4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style:font-size-asian="11pt"/>
    </style:style>
    <style:style style:name="T19" style:family="text">
      <style:text-properties style:font-name="Verdana3" fo:font-size="11pt" fo:font-style="italic" style:font-size-asian="11pt" style:font-style-asian="italic"/>
    </style:style>
    <style:style style:name="T20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2" fo:font-size="11pt" fo:language="es" fo:country="AR" fo:font-style="normal" style:text-underline-style="none" fo:font-weight="normal" officeooo:rsid="001802b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2" fo:font-size="11pt" fo:language="es" fo:country="AR" fo:font-style="normal" style:text-underline-style="none" fo:font-weight="normal" officeooo:rsid="00193667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2" fo:font-size="11pt" fo:language="es" fo:country="AR" fo:font-style="normal" style:text-underline-style="none" fo:font-weight="normal" officeooo:rsid="00575b4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1"> </text:span><text:span text:style-name="T5">Pública</text:span><text:span text:style-name="T20"> </text:span><text:span text:style-name="T18">ha considerado el proyecto de</text:span><text:span text:style-name="T14"> </text:span><text:span text:style-name="T15">Comunicación, </text:span><text:span text:style-name="T16">3</text:span><text:span text:style-name="T17">6715</text:span><text:span text:style-name="T16"> CD – </text:span><text:span text:style-name="T17">DB</text:span><text:span text:style-name="T21"> </text:span><text:span text:style-name="T4">de l</text:span><text:span text:style-name="T8">a</text:span><text:span text:style-name="T4"> diputad</text:span><text:span text:style-name="T8">a</text:span><text:span text:style-name="T20"> </text:span><text:span text:style-name="T6">A</text:span><text:span text:style-name="T7">ugsburger</text:span><text:span text:style-name="T19">, </text:span><text:span text:style-name="T24">p</text:span><text:span text:style-name="T22">or el cual se solicita</text:span><text:span text:style-name="T23"> disponga informar sobre aspectos relacionados con el funcionamiento de la Unidad Penitenciaria Nº X de la localidad de Santa Felicia, departamento Vera</text:span><text:span text:style-name="T4">; por haber perdido vigencia </text:span><text:span text:style-name="T20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56M20S</meta:editing-duration>
    <meta:editing-cycles>25</meta:editing-cycles>
    <meta:generator>LibreOffice/6.3.4.2$Linux_X86_64 LibreOffice_project/30$Build-2</meta:generator>
    <dc:title>Hoja con membrete 2019</dc:title>
    <dc:date>2020-03-05T12:08:04.056165145</dc:date>
    <meta:document-statistic meta:table-count="2" meta:image-count="1" meta:object-count="0" meta:page-count="1" meta:paragraph-count="10" meta:word-count="123" meta:character-count="807" meta:non-whitespace-character-count="682"/>
  </office:meta>
</office:document-meta>
</file>